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5000b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#ffffff" fo:color="#222222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LE GRAMOPHONE - CUISINE OTTOMANE -</text:span></text:p>
      <text:p text:style-name="P2"><text:span text:style-name="T3"/></text:p>
      <text:p text:style-name="P2"><text:span text:style-name="T4">VENTE A EMPORTER </text:span></text:p>
      <text:p text:style-name="P3"><text:span text:style-name="T5"/></text:p>
      <text:p text:style-name="P3"><text:span text:style-name="T6">LES ENTREES:</text:span></text:p>
      <text:p text:style-name="P3"><text:span text:style-name="T7">MEZZES FROID:</text:span></text:p>
      <text:p text:style-name="P3"><text:span text:style-name="T8">TARAMA ( OEUFS DE CABILLAUD): 7 EUROS</text:span></text:p>
      <text:p text:style-name="P3"><text:span text:style-name="T8">SARMA ( FEUILLES DE VIGNES FARCIES AU RIZ) : 6 EUROS</text:span></text:p>
      <text:p text:style-name="P3"><text:span text:style-name="T8">CACIK (YAOURT AUX CONCOMBRES ET A L AIL) : 7 EUROS</text:span></text:p>
      <text:p text:style-name="P3"><text:span text:style-name="T8">ANTEP EZME (TOMTES,OIGNONS EMINCES AUX EPICES ROUGES) : 6 EUROS</text:span></text:p>
      <text:p text:style-name="P3"><text:span text:style-name="T8">HUMUS (PUREE DE POIS CHICHES ET DE CREME<text:s text:c="2"/>SESAME) : 6 EUROS</text:span></text:p>
      <text:p text:style-name="P3"><text:span text:style-name="T8">PATLICAN EZME ( CAVIAR D' AUBERGINES, POIVRONS GRILLES ) : 8 EUROS</text:span></text:p>
      <text:p text:style-name="P3"><text:span text:style-name="T8">MEZZE OTTOMAN (YAOURT AU CAVIAR D'AUBERGINE, NOIX ET GRENADE) : 9 EUROS</text:span></text:p>
      <text:p text:style-name="P3"><text:span text:style-name="T8">GRAND MEZZE (ASSORTIMENT DE TOUS LES MEZZES) : 16 EUROS</text:span></text:p>
      <text:p text:style-name="P3"><text:span text:style-name="T9"/></text:p>
      <text:p text:style-name="P3"><text:span text:style-name="T10">MEZZES CHAUD:</text:span></text:p>
      <text:p text:style-name="P3"><text:span text:style-name="T11">BOREK (FEUILLETES AU FROMAGE ) : 6 EUROS</text:span></text:p>
      <text:p text:style-name="P3"><text:span text:style-name="T11">KALAMAR TAVA (BEIGNETS DE CALAMAR) : 7 EUROS</text:span></text:p>
      <text:p text:style-name="P3"><text:span text:style-name="T11">KOZLENMIS BIBER ( POIVRONS ROUGES, GRILLES ET FARCIS A LA FETA ) : 7 EUROS</text:span></text:p>
      <text:p text:style-name="P3"><text:span text:style-name="T12"/></text:p>
      <text:p text:style-name="P3"><text:span text:style-name="T12"/></text:p>
      <text:p text:style-name="P3"><text:span text:style-name="T13">LES PLATS:</text:span></text:p>
      <text:p text:style-name="P3"><text:span text:style-name="T14">TRADITIONS:</text:span></text:p>
      <text:p text:style-name="P3"><text:span text:style-name="T15">MUSSAKA (AUBERGINES, VIANDE HACHEE, POMMES DE TERRE ET SAUCE BECHAMEL) SERVIE AVEC DE LA SALADE : 17 EUROS</text:span></text:p>
      <text:p text:style-name="P3"><text:span text:style-name="T15">TAVUK MADALYON ( CUISSE DE POULET FARCIE AUX LEGUMES ET ECLATS DE PISTACHES ) SERVI AVEC DU RIZ OTTOMAN : 17 EUROS</text:span></text:p>
      <text:p text:style-name="P3"><text:span text:style-name="T15">BEYTI MAISON ( BROCHETTE DE VIANDE HACHEE SUR UN CAVIAR D'AUBERGINES ) SERVI AVEC DU RIZ OTTOMAN ET DE LA SALADE : 18 EUROS</text:span></text:p>
      <text:p text:style-name="P3"><text:span text:style-name="T15">BEYTI ( BROCHETTE DE VIANDE HACHEE ROULEE DANS UNE GALETTE AVEC AUBERGINES, SAUCE TOMATE ET YAOURT A L 'AIL ) : 18 EUROS</text:span></text:p>
      <text:p text:style-name="P3"><text:span text:style-name="T15">MANTI ( RAVIOLIS TURQUE FARCIS AU BOEUF HACHE, YAOURT A L'AIL ET BEURRE FONDU AUX EPICES ROUGES ) :<text:s text:c="2"/>17 EUROS</text:span></text:p>
      <text:p text:style-name="P3"><text:span text:style-name="T15">KAVURMA POULET ( EMINCE DE POULET POELE AVEC POIVRONS VERTS ET ROUGES, TOMATES, AIL ET HUILE D'OLIVE ) SERVI AVEC DU RIZ OTTOMAN : 19 EUROS<text:s text:c="3"/></text:span></text:p>
      <text:p text:style-name="P3"><text:span text:style-name="T15">ALTI EZMELI ( BROCHETTE DE VIANDE HACHEE SERVIE SUR UN COULIS DE TOMATES ECRASEES AUX EPICES ET EMINCES D'OIGNONS) SERVI AVEC AVEC DU RIZ OTTOMAN ET DE LA SALADE : 18 EUROS</text:span></text:p>
      <text:p text:style-name="P3"><text:span text:style-name="T15">YOGURTLU ADANA ( BROCHETTE DE VIANDE HACHEE SERVIE AVEC DU YAOURT A L'AIL MAISON ET CROUTONS FRITS) SERVI AVEC DU RIZ OTTOMAN ET DE LA SALADE : 18 EUROS</text:span></text:p>
      <text:p text:style-name="P3"><text:span text:style-name="T15">ALI NAZIK ( BROCHETTE DE VIANDE HACHEE SERVIE SUR UN CAVIAR D'AUBERGINES ET YAOURT A L'AIL MAISON ) SERVI AVEC DU RIZ OTTOMAN ET DE LA SALADE : 18 EUROS</text:span></text:p>
      <text:p text:style-name="P3"><text:span text:style-name="T16"/></text:p>
      <text:p text:style-name="P3"><text:span text:style-name="T17">GRILLADES AU FEU DE BOIS:<text:s/></text:span><text:span text:style-name="T18"><text:s text:c="2"/>ACCOMPAGNEMENT<text:s/></text:span><text:span text:style-name="T19"><text:s/>RIZ OTTOMAN ET SALADE</text:span></text:p>
      <text:p text:style-name="P3"><text:span text:style-name="T19">KOFTE (BOULETTES DE VIANDE HACHEE FACON TURQUE): 16 EUROS</text:span></text:p>
      <text:p text:style-name="P3"><text:span text:style-name="T19">KASARLI KOFTE (BOULETTES DE VIANDE HACHEE FARCIES AU FROMAGE )<text:s text:c="2"/>: 18 EUROS</text:span></text:p>
      <text:p text:style-name="P3"><text:span text:style-name="T19">ACILMIS TAVUK BUDU ( CUISSES DE POULET DESOSSE ) : 16 EUROS</text:span></text:p>
      <text:p text:style-name="P3"><text:span text:style-name="T19">GRILLADE MIXTE (CUISSE DE POULET DESOSSE, BOULETTES DE VIANDE, COTELETTE D'AGNEAU ) : 23 EUROS</text:span></text:p>
      <text:p text:style-name="P3"><text:span text:style-name="T20"/></text:p>
      <text:p text:style-name="P3"><text:span text:style-name="T21">VEGETARIENS:</text:span></text:p>
      <text:p text:style-name="P3"><text:span text:style-name="T22">IMAM BAYILDI ( AUBERGINE BRAISEE ET FARCIE AUX LEGUMES ) SERVIE AVEC DU RIZ OTTOMAN : 15 EUROS</text:span></text:p>
      <text:p text:style-name="P3"><text:span text:style-name="T22">BIBER DOLMA ( POIVRONS BRAISES ET FARCIS AU RIZ AVEC MENTHE ET ANETH, SAUCE TOMATES ET YAOURT A L AIL ) : 15 EUROS<text:s text:c="2"/></text:span></text:p>
      <text:p text:style-name="P3"><text:span text:style-name="T23"/></text:p>
      <text:p text:style-name="P3"><text:span text:style-name="T24">SALADE:</text:span></text:p>
      <text:p text:style-name="P3"><text:span text:style-name="T25"><text:s/>TAVUK SALATASI ( SALADE<text:s text:c="2"/>DE POULET : SALADE-CONCOMBRES-TOMATES-MAIS-BLANC DE<text:s text:c="5"/>POULET) : 15 EUROS</text:span></text:p>
      <text:p text:style-name="P3"><text:span text:style-name="T26"/></text:p>
      <text:p text:style-name="P3"><text:span text:style-name="T27">DESSERTS:</text:span></text:p>
      <text:p text:style-name="P3"><text:span text:style-name="T28">INCIR DOLMA ( FIGUES ENTIERES, SECHEES ET FARCIES AUX NOIX ENTIERES) : 7 EUROS</text:span></text:p>
      <text:p text:style-name="P3"><text:span text:style-name="T28">BAKLAVA ( FEUILLETES AUX NOIX ) : 7 EUROS</text:span></text:p>
      <text:p text:style-name="P3"><text:span text:style-name="T29"/></text:p>
      <text:p text:style-name="P3"><text:span text:style-name="T30">VINS:</text:span></text:p>
      <text:p text:style-name="P3"><text:span text:style-name="T31">ROUGE</text:span><text:span text:style-name="T32">:</text:span></text:p>
      <text:p text:style-name="P3"><text:span text:style-name="T32">YAKUT<text:s text:c="2"/>37,5CL:<text:s text:c="2"/>8 EUROS<text:s text:c="2"/>/ 75CL:<text:s text:c="2"/>15 EUROS</text:span></text:p>
      <text:p text:style-name="P3"><text:span text:style-name="T32">SENFONI<text:s text:c="2"/>37,5CL:<text:s text:c="2"/>8 EUROS<text:s text:c="2"/>/ 75CL:<text:s text:c="2"/>15 EUROS</text:span></text:p>
      <text:p text:style-name="P3"><text:span text:style-name="T33">ROSE:</text:span></text:p>
      <text:p text:style-name="P3"><text:span text:style-name="T34">LAL<text:s text:c="2"/>37,5CL: 8 / 75CL: 15 EUROS</text:span></text:p>
      <text:p text:style-name="P3"><text:span text:style-name="T35">BLANC:</text:span></text:p>
      <text:p text:style-name="P3"><text:span text:style-name="T36">CANKAYA 75CL: 15 EUROS</text:span></text:p>
      <text:p text:style-name="P3"><text:span text:style-name="T37"/></text:p>
      <text:p text:style-name="P3"><text:span text:style-name="T38">BOISSONS:</text:span></text:p>
      <text:p text:style-name="P3"><text:span text:style-name="T39">BIERE</text:span><text:span text:style-name="T40">: EFES PILSENER 33CL:<text:s text:c="2"/>4 EUROS / 50CL : 6 EUROS</text:span></text:p>
      <text:p text:style-name="P3"><text:span text:style-name="T41">SOFT</text:span><text:span text:style-name="T42">: COCA-COLA, COCA ZERO : 3.5 EUROS</text:span></text:p>
      <text:p text:style-name="P3"><text:span text:style-name="T43">JUS</text:span><text:span text:style-name="T44">: 25CL ( ABRICOT, PECHE, ORANGE, CERISE ) : 3.5 EUROS</text:span></text:p>
      <text:p text:style-name="P3"><text:span text:style-name="T45"/></text:p>
      <text:p text:style-name="P3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